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1.2812in" style:use-optimal-column-width="false"/>
    </style:style>
    <style:style style:name="Table3" style:family="table">
      <style:table-properties style:width="7.6562in" fo:margin-left="-0.485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TYGODNIOWY ROZKŁAD ZAJĘĆ W ŚWIETLICY SZKOLNEJ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ODZINY</text:p>
          </table:table-cell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</table:table-row>
        <table:table-row table:style-name="TableRow23">
          <table:table-cell table:style-name="TableCell24">
            <text:p text:style-name="P25">6:30 – 8:45</text:p>
          </table:table-cell>
          <table:table-cell table:style-name="TableCell26">
            <text:p text:style-name="P27">Wietrzenie sali (również podczas przerw). Schodzenie się dzieci.<text:s/>Gimnastyka poranna. Zabawy indywidualne w kącikach – budowanie z klocków. Mycie rąk – śniadanie.</text:p>
          </table:table-cell>
          <table:table-cell table:style-name="TableCell28">
            <text:p text:style-name="P29">Wietrzenie sali (również podczas przerw). Schodzenie się dzieci. Gimnastyka poranna. Zabawy z Magicznym Dywanem (TIK) według propozycji dzieci. Mycie rąk – śniadanie.</text:p>
          </table:table-cell>
          <table:table-cell table:style-name="TableCell30">
            <text:p text:style-name="P31">Wietrzenie sali )również podczas przerw). Schodzenie się dzieci. Gimnastyka poranna. Zabawy indywidualne i grupowie wedłig zainteresowań dzieci. Mycie rąk – śniadanie.</text:p>
          </table:table-cell>
          <table:table-cell table:style-name="TableCell32">
            <text:p text:style-name="P33">Wietrzenie sali (również podczas przerw). Schodzenie się dzieci. Gimnastyka poranna. Rozmowy towarzyskie i swobodne z dziećmi na różne tematy. Mycie rąk – śniadanie.</text:p>
          </table:table-cell>
          <table:table-cell table:style-name="TableCell34">
            <text:p text:style-name="P35">Wietrzenie sali (również podczas przerw). Schodzenie się dzieci. Gimnastyka poranna. Poranek z bajką. Mycie rąk – śniadanie.</text:p>
          </table:table-cell>
        </table:table-row>
        <table:table-row table:style-name="TableRow36">
          <table:table-cell table:style-name="TableCell37">
            <text:p text:style-name="P38">8:45 – 9:50</text:p>
          </table:table-cell>
          <table:table-cell table:style-name="TableCell39">
            <text:p text:style-name="P40">Zajęcia tematyczne zgodne z<text:s/>tygodniowym hasłem pracy w świetlicy szkolnej i związane ze środowiskiem i otoczeniem ucznia. Pogadanki, rozmowy.</text:p>
          </table:table-cell>
          <table:table-cell table:style-name="TableCell41">
            <text:p text:style-name="P42">Zajęcia rozwijające zdolności manualne, zajęcia plastyczne związane z hasłem tygodnia. Kolorowanie, rysowanie, przygotowanie prac do wystawy w<text:s/>sali.</text:p>
          </table:table-cell>
          <table:table-cell table:style-name="TableCell43">
            <text:p text:style-name="P44">Zajęcia czytelnicze (głośne czytanie bajek i baśni, prasy dziecięcej, opowiadań, czytanek), odgrywanie scenek.</text:p>
          </table:table-cell>
          <table:table-cell table:style-name="TableCell45">
            <text:p text:style-name="P46">Zajęcia umuzykalniające (śpiewanie piosenek, nauka tekstu piosenki, słuchanie muzyki, zabawy rytmiczne połączone ze śpiewem). Karaoke – propozycje dzieci.</text:p>
          </table:table-cell>
          <table:table-cell table:style-name="TableCell47">
            <text:p text:style-name="P48">Zajęcia umysłowe (rebusy, gry logiczne, quizy, krzyżówki, zagadki), ćwiczenia matematyczne, ćwiczenia ortograficzne.</text:p>
          </table:table-cell>
        </table:table-row>
        <table:table-row table:style-name="TableRow49">
          <table:table-cell table:style-name="TableCell50">
            <text:p text:style-name="P51">9:50 – 10:40</text:p>
          </table:table-cell>
          <table:table-cell table:style-name="TableCell52">
            <text:p text:style-name="P53">Gry integracyjne i zabawy ruchowe (zręcznościowe) w sali (np. Magiczny Dywan – TIK) lub na świeżym powietrzu.</text:p>
          </table:table-cell>
          <table:table-cell table:style-name="TableCell54">
            <text:p text:style-name="P55">Gry integracyjne i zabawy ruchowe (zręcznościowe) w sali (np. Magiczny Dywan – TIK) lub na świeżym powietrzu.</text:p>
          </table:table-cell>
          <table:table-cell table:style-name="TableCell56">
            <text:p text:style-name="P57">Gry integracyjne i zabawy ruchowe (zręcznościowe) w sali (np. Magiczny Dywan – TIK) lub na świeżym powietrzu.</text:p>
          </table:table-cell>
          <table:table-cell table:style-name="TableCell58">
            <text:p text:style-name="P59">Gry integracyjne i zabawy ruchowe<text:s/>(zręcznościowe) w sali (np. Magiczny Dywan – TIK) lub na świeżym powietrzu.</text:p>
          </table:table-cell>
          <table:table-cell table:style-name="TableCell60">
            <text:p text:style-name="P61">Gry integracyjne i zabawy ruchowe (zręcznościowe) w sali (np. Magiczny Dywan – TIK) lub na świeżym powietrzu.</text:p>
          </table:table-cell>
        </table:table-row>
        <table:table-row table:style-name="TableRow62">
          <table:table-cell table:style-name="TableCell63">
            <text:p text:style-name="P64">10:40 – 11:45</text:p>
          </table:table-cell>
          <table:table-cell table:style-name="TableCell65">
            <text:p text:style-name="P66">Przygotowanie do obiadu (mycie rąk, sprawdzenie kart<text:s/>obiadowych). Obiad. Odpoczynek po obiedzie.</text:p>
          </table:table-cell>
          <table:table-cell table:style-name="TableCell67">
            <text:p text:style-name="P68">Przygotowanie do obiadu (mycie rąk, sprawdzenie kart obiadowych). Obiad. Odpoczynek po obiedzie.</text:p>
          </table:table-cell>
          <table:table-cell table:style-name="TableCell69">
            <text:p text:style-name="P70">Przygotowanie do obiadu (mycie rąk, sprawdzenie kart obiadowych). Obiad. Odpoczynek po obiedzie.</text:p>
          </table:table-cell>
          <table:table-cell table:style-name="TableCell71">
            <text:p text:style-name="P72">Przygotowanie do obiadu (mycie rąk, sprawdzenie kart obiadowych). Obiad. Odpoczynek po obiedzie.</text:p>
          </table:table-cell>
          <table:table-cell table:style-name="TableCell73">
            <text:p text:style-name="P74">Przygotowanie do obiadu (mycie rąk, sprawdzenie kart obiadowych). Obiad. Odpoczynek po obiedzie.</text:p>
          </table:table-cell>
        </table:table-row>
        <table:table-row table:style-name="TableRow75">
          <table:table-cell table:style-name="TableCell76">
            <text:p text:style-name="P77">11:45 – 13:40</text:p>
          </table:table-cell>
          <table:table-cell table:style-name="TableCell78">
            <text:p text:style-name="P79">Zabawy indywidualne, dowolne według zainteresowań dzieci. Zabawy<text:s/>ruchowe z Magicznym Dywanem lub na świeżym powietrzu (boisko, plac zabaw).</text:p>
          </table:table-cell>
          <table:table-cell table:style-name="TableCell80">
            <text:p text:style-name="P81">Zabawy indywidualne, dowolne według zainteresowań dzieci. Zabawy ruchowe z Magicznym Dywanem lub na świeżym powietrzu (boisko, plac zabaw).</text:p>
          </table:table-cell>
          <table:table-cell table:style-name="TableCell82">
            <text:p text:style-name="P83">Zabawy indywidualne, dowolne według<text:s/>zainteresowań dzieci. Zabawy ruchowe z Magicznym Dywanem lub na świeżym powietrzu (boisko, plac zabaw).</text:p>
          </table:table-cell>
          <table:table-cell table:style-name="TableCell84">
            <text:p text:style-name="P85">Zabawy indywidualne, dowolne według zainteresowań dzieci. Zabawy ruchowe z Magicznym Dywanem lub na świeżym powietrzu (boisko, plac zabaw).</text:p>
          </table:table-cell>
          <table:table-cell table:style-name="TableCell86">
            <text:p text:style-name="P87">Zabawy indywidualne, dowolne według zainteresowań dzieci. Zabawy ruchowe z Magicznym Dywanem lub na świeżym powietrzu (boisko, plac zabaw).</text:p>
          </table:table-cell>
        </table:table-row>
        <table:table-row table:style-name="TableRow88">
          <table:table-cell table:style-name="TableCell89">
            <text:p text:style-name="P90">13:40 – 14:35</text:p>
          </table:table-cell>
          <table:table-cell table:style-name="TableCell91">
            <text:p text:style-name="P92">Odrabianie i sprawdzanie zadań domowych.</text:p>
          </table:table-cell>
          <table:table-cell table:style-name="TableCell93">
            <text:p text:style-name="P94">Odrabianie i sprawdzanie zadań domowych.</text:p>
          </table:table-cell>
          <table:table-cell table:style-name="TableCell95">
            <text:p text:style-name="P96">Odrabianie i sprawdzanie zadań<text:s/>domowych.</text:p>
          </table:table-cell>
          <table:table-cell table:style-name="TableCell97">
            <text:p text:style-name="P98">Odrabianie i sprawdzanie zadań domowych.</text:p>
          </table:table-cell>
          <table:table-cell table:style-name="TableCell99">
            <text:p text:style-name="P100">Odrabianie i sprawdzanie zadań domowych.</text:p>
          </table:table-cell>
        </table:table-row>
        <table:table-row table:style-name="TableRow101">
          <table:table-cell table:style-name="TableCell102">
            <text:p text:style-name="P103">14:35 – 16:30</text:p>
          </table:table-cell>
          <table:table-cell table:style-name="TableCell104">
            <text:p text:style-name="P105">Oglądanie bajek i filmów dla dzieci. Czynności organizacyjno – porządkowe.</text:p>
          </table:table-cell>
          <table:table-cell table:style-name="TableCell106">
            <text:p text:style-name="P107">Quizy, rebusy, zagadki, krzyżówki. Czynności organizacyjno – porządkowe.</text:p>
          </table:table-cell>
          <table:table-cell table:style-name="TableCell108">
            <text:p text:style-name="P109">Zajęcia taneczne, rytmiczne, muzyczne według zainteresowań. Czynności organizacyjno – porządkowe.</text:p>
          </table:table-cell>
          <table:table-cell table:style-name="TableCell110">
            <text:p text:style-name="P111">Kolorowanie, malowanie, rysowanie – wystawki w sali. Czynności organizacyjno – porządkowe.</text:p>
          </table:table-cell>
          <table:table-cell table:style-name="TableCell112">
            <text:p text:style-name="P113">Rozmowy swobodne z dziećmi na różne tematy. Czynności organizacyjno<text:s/>– porządkowe.</text:p>
          </table:table-cell>
        </table:table-row>
      </table:table>
      <text:p text:style-name="Standard"/>
      <text:p text:style-name="Standard"><text:span text:style-name="T114">Dzienny rozkład zajęć jest dokumentem podlegającym modyfikacjom zgodnie z aktywnością i zainteresowaniem dzie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rątnicka</dc:creator>
    <meta:creation-date>2009-04-16T11:32:00Z</meta:creation-date>
    <dc:date>2022-09-23T06:19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0" meta:character-count="4125" meta:row-count="29" meta:non-whitespace-character-count="3543"/>
  </office:meta>
</office:document-meta>
</file>