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fedc"/>
    </style:style>
    <style:style style:name="P2" style:family="paragraph" style:parent-style-name="Standard">
      <style:paragraph-properties fo:text-align="center" style:justify-single-word="false"/>
      <style:text-properties officeooo:paragraph-rsid="000bfedc"/>
    </style:style>
    <style:style style:name="P3" style:family="paragraph" style:parent-style-name="Standard">
      <style:text-properties fo:font-size="11pt" officeooo:paragraph-rsid="000bfedc" style:font-size-asian="11pt" style:font-size-complex="11pt"/>
    </style:style>
    <style:style style:name="P4" style:family="paragraph" style:parent-style-name="Standard">
      <style:text-properties fo:font-size="11pt" officeooo:paragraph-rsid="000df546" style:font-size-asian="11pt" style:font-size-complex="11pt"/>
    </style:style>
    <style:style style:name="P5" style:family="paragraph" style:parent-style-name="Standard">
      <style:text-properties fo:font-size="11pt" officeooo:rsid="000df546" officeooo:paragraph-rsid="000df54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bfedc" officeooo:paragraph-rsid="000bfed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f7de2" officeooo:paragraph-rsid="000f7de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bfed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4081" loext:opacity="100%" fo:font-size="14pt" fo:font-weight="bold" officeooo:rsid="000bfedc" officeooo:paragraph-rsid="000bfedc" fo:background-color="#f8bbd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200%"/>
      <style:text-properties fo:font-size="11pt" officeooo:paragraph-rsid="000bfedc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fo:font-size="11pt" officeooo:paragraph-rsid="000bfedc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fo:font-size="11pt" officeooo:rsid="000bfedc" officeooo:paragraph-rsid="000bfedc" style:font-size-asian="11pt" style:font-size-complex="11pt"/>
    </style:style>
    <style:style style:name="T1" style:family="text">
      <style:text-properties officeooo:rsid="000bfedc"/>
    </style:style>
    <style:style style:name="T2" style:family="text">
      <style:text-properties officeooo:rsid="000df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„DANCE ma sens”</text:p>
      <text:p text:style-name="P7">Szkolny konkurs taneczny</text:p>
      <text:p text:style-name="P6">29.04.2022r.</text:p>
      <text:p text:style-name="P8">Karta Zgłoszenia </text:p>
      <text:p text:style-name="P8"/>
      <text:p text:style-name="P8"/>
      <text:p text:style-name="P2"/>
      <text:p text:style-name="P1"/>
      <text:p text:style-name="P10">1. <text:span text:style-name="T1">Imię i nazwisko uczestnika lub nazwa grupy</text:span>: ……………………………………………………..…………………………………………………………………………………………………………</text:p>
      <text:p text:style-name="P11"><text:span text:style-name="T1">2. Klasa: ……………………………………………………………………………………………….</text:span></text:p>
      <text:p text:style-name="P11"><text:span text:style-name="T1">3</text:span>. Kategoria taneczna: …………………………………………………………………………………………………………</text:p>
      <text:p text:style-name="P11">I <text:span text:style-name="T1">K</text:span>ategoria: <text:span text:style-name="T1">solo, duety - klasy I-III</text:span></text:p>
      <text:p text:style-name="P12">II Kategoria: solo, duety – klasy IV- VIII</text:p>
      <text:p text:style-name="P12">III Kategoria: grupy – klasy I-III</text:p>
      <text:p text:style-name="P12">IV Kategoria: grupy – klasy IV - VIII</text:p>
      <text:p text:style-name="P11"/>
      <text:p text:style-name="P11"><text:span text:style-name="T1">4</text:span>. Tytuł układ<text:span text:style-name="T1">u t</text:span>anecznego: …………………………………………………………………………..</text:p>
      <text:p text:style-name="P11"/>
      <text:p text:style-name="P10"><text:span text:style-name="T1">5</text:span>. Imię i nazwisko opiekuna grupy/ <text:span text:style-name="T1">duetu/ </text:span>solisty: …………………………………………………………………………………………………………</text:p>
      <text:p text:style-name="P10"><text:span text:style-name="T1">6. </text:span><text:s/>Liczba osób w <text:span text:style-name="T1">przypadku grupy:</text:span> …………………………………………………………………………………………………………</text:p>
      <text:p text:style-name="P10">10. Czas trwania występu: …………………………………………………………………………………………………………</text:p>
      <text:p text:style-name="P3"/>
      <text:p text:style-name="P4">1<text:span text:style-name="T2">1</text:span>. Oświadczam, że zapoznałem/-am się i akceptuję regulamin konkursu. <text:span text:style-name="T1">W</text:span>yraż<text:span text:style-name="T1">am </text:span>zgod<text:span text:style-name="T1">ę</text:span> na przetwarzanie danych osobowych uczestnika <text:span text:style-name="T2">oraz</text:span> publikację wizerunku. Przetwarzanie to ma na celu wyłącznie promowanie działań kulturalnych.</text:p>
      <text:p text:style-name="P4"/>
      <text:p text:style-name="P4"/>
      <text:p text:style-name="P4"/>
      <text:p text:style-name="P4"/>
      <text:p text:style-name="P4">……………………………… <text:s text:c="52"/>…………………………………..</text:p>
      <text:p text:style-name="P5">podpis rodziców/ opiekunów prawnych <text:s text:c="46"/>podpis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37:47.894000000</meta:creation-date>
    <dc:date>2022-04-06T12:25:58.846000000</dc:date>
    <meta:editing-duration>PT37M33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113" meta:character-count="1132" meta:non-whitespace-character-count="933"/>
  </office:meta>
</office:document-meta>
</file>