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egoe UI Historic" svg:font-family="'Segoe UI Historic', 'Segoe UI', Helvetica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50505" loext:opacity="100%" style:font-name="Times New Roman" fo:font-size="12pt" fo:letter-spacing="normal" fo:font-style="normal" fo:font-weight="normal" style:font-size-asian="12pt" style:font-size-complex="12pt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50505" loext:opacity="100%" style:font-name="Times New Roman" fo:font-size="12pt" fo:letter-spacing="normal" fo:font-style="normal" fo:font-weight="normal" officeooo:paragraph-rsid="0014fa8e" style:font-size-asian="12pt" style:font-size-complex="12pt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50505" loext:opacity="100%" style:font-name="Times New Roman" fo:font-size="12pt" fo:letter-spacing="normal" fo:font-style="normal" fo:font-weight="normal" officeooo:paragraph-rsid="0016cb1b" style:font-size-asian="12pt" style:font-size-complex="12pt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50505" loext:opacity="100%" style:font-name="Times New Roman" fo:font-size="12pt" fo:letter-spacing="normal" fo:font-style="normal" fo:font-weight="normal" officeooo:rsid="0014fa8e" officeooo:paragraph-rsid="0014fa8e" style:font-size-asian="12pt" style:font-size-complex="12pt"/>
    </style:style>
    <style:style style:name="P6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50505" loext:opacity="100%" style:font-name="Times New Roman" fo:font-size="12pt" fo:letter-spacing="normal" fo:font-style="normal" fo:font-weight="normal" officeooo:rsid="0016cb1b" officeooo:paragraph-rsid="0016cb1b" style:font-size-asian="12pt" style:font-size-complex="12pt"/>
    </style:style>
    <style:style style:name="P7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50505" loext:opacity="100%" style:font-name="Times New Roman" fo:font-size="12pt" fo:letter-spacing="normal" style:font-size-asian="12pt" style:font-size-complex="12pt"/>
    </style:style>
    <style:style style:name="P8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50505" loext:opacity="100%" style:font-name="Times New Roman" fo:font-size="12pt" fo:letter-spacing="normal" officeooo:paragraph-rsid="0016cb1b" style:font-size-asian="12pt" style:font-size-complex="12pt"/>
    </style:style>
    <style:style style:name="P9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50505" loext:opacity="100%" style:font-name="Times New Roman" fo:font-size="9pt" fo:letter-spacing="normal" fo:font-style="normal" fo:font-weight="normal"/>
    </style:style>
    <style:style style:name="P10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ec407a" loext:opacity="100%" style:font-name="Segoe UI Historic" fo:font-size="12pt" fo:letter-spacing="normal" fo:font-style="normal" fo:font-weight="bold" officeooo:paragraph-rsid="0014fa8e" fo:background-color="#f8bbd0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.021cm" fo:margin-right="0.021cm" fo:margin-top="0cm" fo:margin-bottom="0cm" style:contextual-spacing="false" fo:orphans="2" fo:widows="2" fo:text-indent="0cm" style:auto-text-indent="false"/>
      <style:text-properties fo:font-variant="normal" fo:text-transform="none" fo:color="#050505" loext:opacity="100%" style:font-name="Times New Roman" fo:font-size="12pt" fo:letter-spacing="normal" fo:font-style="normal" fo:font-weight="normal" style:font-size-asian="12pt" style:font-size-complex="12pt"/>
    </style:style>
    <style:style style:name="P12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ec407a" loext:opacity="100%" style:font-name="Comic Sans MS" fo:font-size="16pt" fo:letter-spacing="normal" fo:font-style="normal" style:text-underline-style="solid" style:text-underline-width="auto" style:text-underline-color="font-color" fo:font-weight="bold" officeooo:paragraph-rsid="0016cb1b" fo:background-color="transparent" style:font-size-asian="16pt" style:font-weight-asian="bold" style:font-size-complex="16pt" style:font-weight-complex="bold"/>
    </style:style>
    <style:style style:name="P13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ec407a" loext:opacity="100%" style:font-name="Times New Roman" fo:font-size="16pt" fo:letter-spacing="normal" fo:font-style="normal" style:text-underline-style="solid" style:text-underline-width="auto" style:text-underline-color="font-color" fo:font-weight="bold" officeooo:rsid="0016cb1b" officeooo:paragraph-rsid="0016cb1b" fo:background-color="transparent" style:font-size-asian="16pt" style:font-weight-asian="bold" style:font-size-complex="16pt" style:font-weight-complex="bold"/>
    </style:style>
    <style:style style:name="P1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50505" loext:opacity="100%" style:font-name="Times New Roman" fo:font-size="12pt" fo:letter-spacing="normal" fo:font-style="normal" fo:font-weight="normal" officeooo:rsid="0016cb1b" style:font-size-asian="12pt" style:font-size-complex="12pt"/>
    </style:style>
    <style:style style:name="P1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50505" loext:opacity="100%" style:font-name="Times New Roman" fo:font-size="12pt" fo:letter-spacing="normal" fo:font-style="normal" fo:font-weight="normal" officeooo:rsid="0016cb1b" officeooo:paragraph-rsid="0016cb1b" style:font-size-asian="12pt" style:font-size-complex="12pt"/>
    </style:style>
    <style:style style:name="P16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50505" loext:opacity="100%" style:font-name="Times New Roman" fo:font-size="12pt" fo:letter-spacing="normal" fo:font-style="normal" fo:font-weight="normal" style:font-size-asian="12pt" style:font-size-complex="12pt"/>
    </style:style>
    <style:style style:name="P17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50505" loext:opacity="100%" style:font-name="Times New Roman" fo:font-size="12pt" fo:letter-spacing="normal" fo:font-style="normal" fo:font-weight="normal" officeooo:paragraph-rsid="001786b4" style:font-size-asian="12pt" style:font-size-complex="12pt"/>
    </style:style>
    <style:style style:name="P18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50505" loext:opacity="100%" style:font-name="Times New Roman" fo:font-size="12pt" fo:letter-spacing="normal" style:font-size-asian="12pt" style:font-size-complex="12pt"/>
    </style:style>
    <style:style style:name="P19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50505" loext:opacity="100%" style:font-name="Times New Roman" fo:font-size="12pt" fo:letter-spacing="normal" officeooo:rsid="00196fb8" officeooo:paragraph-rsid="00196fb8" style:font-size-asian="12pt" style:font-size-complex="12pt"/>
    </style:style>
    <style:style style:name="P20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Segoe UI Historic" fo:font-size="12pt" fo:letter-spacing="normal" fo:font-style="normal" fo:font-weight="bold" officeooo:paragraph-rsid="0014fa8e" fo:background-color="transparent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Segoe UI Historic" fo:font-size="12pt" fo:letter-spacing="normal" fo:font-style="normal" fo:font-weight="bold" officeooo:rsid="0014fa8e" officeooo:paragraph-rsid="0014fa8e" fo:background-color="transparent" style:font-size-asian="12pt" style:font-weight-asian="bold" style:font-size-complex="12pt" style:font-weight-complex="bold"/>
    </style:style>
    <style:style style:name="T1" style:family="text">
      <style:text-properties fo:font-style="normal" fo:font-weight="normal"/>
    </style:style>
    <style:style style:name="T2" style:family="text">
      <style:text-properties fo:font-style="normal" fo:font-weight="normal" officeooo:rsid="0014fa8e"/>
    </style:style>
    <style:style style:name="T3" style:family="text">
      <style:text-properties fo:font-style="normal" fo:font-weight="normal" officeooo:rsid="0016cb1b"/>
    </style:style>
    <style:style style:name="T4" style:family="text">
      <style:text-properties fo:font-style="normal" fo:font-weight="normal" officeooo:rsid="00175a03"/>
    </style:style>
    <style:style style:name="T5" style:family="text">
      <style:text-properties fo:font-style="normal" fo:font-weight="normal" officeooo:rsid="00196fb8"/>
    </style:style>
    <style:style style:name="T6" style:family="text">
      <style:text-properties officeooo:rsid="0014fa8e"/>
    </style:style>
    <style:style style:name="T7" style:family="text">
      <style:text-properties officeooo:rsid="0016cb1b"/>
    </style:style>
    <style:style style:name="T8" style:family="text">
      <style:text-properties fo:color="#3d5afe" loext:opacity="100%" fo:font-style="italic" fo:font-weight="normal" style:font-style-asian="italic" style:font-style-complex="italic"/>
    </style:style>
    <style:style style:name="T9" style:family="text">
      <style:text-properties officeooo:rsid="00175a0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GULAMIN </text:p>
      <text:p text:style-name="P12">„DANCE ma sens”</text:p>
      <text:p text:style-name="P20">Szkolny konkurs <text:span text:style-name="T6">taneczny.</text:span></text:p>
      <text:p text:style-name="P21">29.04.2022r.</text:p>
      <text:p text:style-name="P10"/>
      <text:p text:style-name="P9"/>
      <text:p text:style-name="P2">1. Termin konkursu: <text:span text:style-name="T6">29.04.2022</text:span>r.</text:p>
      <text:p text:style-name="P2"/>
      <text:p text:style-name="P2">2. Organizator: Szkoła Podstawowa nr 3 im. Jana Twardowskiego w Sierpcu.</text:p>
      <text:p text:style-name="P2"/>
      <text:p text:style-name="P2">3. Konkurs kierowany jest do uczniów Szkoły Podstawowej nr 3 im. Jana Twardowskiego w Sierpcu.</text:p>
      <text:p text:style-name="P2"/>
      <text:p text:style-name="P3"><text:span text:style-name="T6">4</text:span>. Kategorie:</text:p>
      <text:p text:style-name="P3">I Kategoria: <text:span text:style-name="T7">solo, duety- </text:span>kl. I-III</text:p>
      <text:p text:style-name="P3">II Kategoria: <text:span text:style-name="T7">solo, duety – </text:span>IV -VIII</text:p>
      <text:p text:style-name="P5">III Kategoria: <text:span text:style-name="T7">grupy – kl. I-III</text:span></text:p>
      <text:p text:style-name="P5">IV Kategoria: <text:span text:style-name="T7">grupy – kl. IV- VIII</text:span></text:p>
      <text:p text:style-name="P5"/>
      <text:p text:style-name="P2"><text:span text:style-name="T7">5</text:span>. Wymagania konkursowe:</text:p>
      <text:p text:style-name="P17">• styl tańca i technika jest dowolna</text:p>
      <text:p text:style-name="P7">• <text:span text:style-name="T1">osoba biorąca udział w konkursie może wys</text:span><text:span text:style-name="T3">tąpić w 2 kategoriach</text:span></text:p>
      <text:p text:style-name="P19"><text:span text:style-name="T3">• n</text:span><text:span text:style-name="T1">ie ma ograniczeń w ilości zgłoszeń z jednej klasy</text:span></text:p>
      <text:p text:style-name="P7">• <text:span text:style-name="T1">czas prezentacji jednego układu tanecznego musi trwać </text:span><text:span text:style-name="T5">min. </text:span><text:span text:style-name="T1">1,5min. </text:span><text:span text:style-name="T5">do </text:span><text:span text:style-name="T2">4 </text:span><text:span text:style-name="T1">min.</text:span></text:p>
      <text:p text:style-name="P8">• <text:span text:style-name="T4">kartę zgłoszenia </text:span><text:span text:style-name="T2">na konkurs nale</text:span><text:span text:style-name="T3">ży wysłać do dn. 25.04.2022r na adres: </text:span><text:span text:style-name="T8">kawalek.o@sp3.sierpc.pl</text:span><text:span text:style-name="T1"> </text:span><text:span text:style-name="T3">lub dostarczyć do świetlicy szkolnej.</text:span></text:p>
      <text:p text:style-name="P14"/>
      <text:p text:style-name="P2"><text:span text:style-name="T7">6</text:span>. Kryteria oceny:</text:p>
      <text:p text:style-name="P7">• <text:span text:style-name="T1">opracowanie choreograficzne</text:span></text:p>
      <text:p text:style-name="P7">• <text:span text:style-name="T1">estetyka kostiumu</text:span></text:p>
      <text:p text:style-name="P7">• <text:span text:style-name="T1">wyraz artystyczny</text:span></text:p>
      <text:p text:style-name="P2"/>
      <text:p text:style-name="P2"><text:span text:style-name="T7">7</text:span>. Cele ogólne:</text:p>
      <text:p text:style-name="P7">• <text:span text:style-name="T1">Rozwijanie zainteresowań tańcem i muzyką,</text:span></text:p>
      <text:p text:style-name="P7">• <text:span text:style-name="T1">Zachęcanie do aktywnego spędzania czasu wolnego,</text:span></text:p>
      <text:p text:style-name="P7">• <text:span text:style-name="T1">Pobudzanie kreatywności oraz inwencji twórczej,</text:span></text:p>
      <text:p text:style-name="P2"/>
      <text:p text:style-name="P6">8. Konkurs odbędzie się na sali gimnastycznej dn. 29.04.2022r.</text:p>
      <text:p text:style-name="P2"/>
      <text:p text:style-name="P2"><text:span text:style-name="T7">8.</text:span> Jury przyzna nagrody za najlepsze prezentacje, wszystkie dzieci otrzymają dyplomy za udział w konkursie.</text:p>
      <text:p text:style-name="P2"/>
      <text:p text:style-name="P6">9. W przypadku małej licz<text:span text:style-name="T9">b</text:span>y zgłoszeń istnieje możliwość połączenia kategorii.</text:p>
      <text:p text:style-name="P4"/>
      <text:p text:style-name="P11">Zapraszamy do zabawy! </text:p>
      <text:p text:style-name="P1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egoe UI Historic" svg:font-family="'Segoe UI Historic', 'Segoe UI', Helvetica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6T10:49:10.050000000</meta:creation-date>
    <dc:date>2022-04-06T12:44:53.570000000</dc:date>
    <meta:editing-duration>PT11M59S</meta:editing-duration>
    <meta:editing-cycles>2</meta:editing-cycles>
    <meta:generator>LibreOffice/7.1.0.3$Windows_X86_64 LibreOffice_project/f6099ecf3d29644b5008cc8f48f42f4a40986e4c</meta:generator>
    <meta:document-statistic meta:table-count="0" meta:image-count="0" meta:object-count="0" meta:page-count="1" meta:paragraph-count="30" meta:word-count="196" meta:character-count="1308" meta:non-whitespace-character-count="1137"/>
  </office:meta>
</office:document-meta>
</file>